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6e9d" officeooo:paragraph-rsid="00106e9d"/>
    </style:style>
    <style:style style:name="P2" style:family="paragraph" style:parent-style-name="Standard">
      <style:text-properties officeooo:rsid="00106e9d" officeooo:paragraph-rsid="0010cc03"/>
    </style:style>
    <style:style style:name="P3" style:family="paragraph" style:parent-style-name="Standard">
      <style:text-properties officeooo:paragraph-rsid="00106e9d"/>
    </style:style>
    <style:style style:name="P4" style:family="paragraph" style:parent-style-name="Standard">
      <style:text-properties officeooo:rsid="0012b4a1" officeooo:paragraph-rsid="0012b4a1"/>
    </style:style>
    <style:style style:name="P5" style:family="paragraph" style:parent-style-name="Standard">
      <style:paragraph-properties fo:text-align="center" style:justify-single-word="false"/>
      <style:text-properties officeooo:rsid="00130e6e" officeooo:paragraph-rsid="00130e6e"/>
    </style:style>
    <style:style style:name="P6" style:family="paragraph" style:parent-style-name="Standard">
      <style:text-properties style:text-underline-style="none" fo:font-weight="bold" officeooo:rsid="00134bb7" officeooo:paragraph-rsid="00134bb7" style:font-weight-asian="bold" style:font-weight-complex="bold"/>
    </style:style>
    <style:style style:name="P7" style:family="paragraph" style:parent-style-name="Standard">
      <style:text-properties officeooo:rsid="0014d5c5" officeooo:paragraph-rsid="0014d5c5"/>
    </style:style>
    <style:style style:name="P8" style:family="paragraph" style:parent-style-name="Standard">
      <style:text-properties officeooo:rsid="0010cc03" officeooo:paragraph-rsid="0010cc03"/>
    </style:style>
    <style:style style:name="P9" style:family="paragraph" style:parent-style-name="Standard">
      <style:text-properties officeooo:paragraph-rsid="0018010d"/>
    </style:style>
    <style:style style:name="P10" style:family="paragraph" style:parent-style-name="Standard">
      <style:text-properties officeooo:rsid="0018010d" officeooo:paragraph-rsid="0018010d"/>
    </style:style>
    <style:style style:name="P11" style:family="paragraph" style:parent-style-name="Standard">
      <style:text-properties fo:font-weight="bold" officeooo:paragraph-rsid="0018010d" style:font-weight-asian="bold" style:font-weight-complex="bold"/>
    </style:style>
    <style:style style:name="P12" style:family="paragraph" style:parent-style-name="Standard">
      <style:text-properties fo:font-weight="bold" officeooo:paragraph-rsid="0014d5c5" style:font-weight-asian="bold" style:font-weight-complex="bold"/>
    </style:style>
    <style:style style:name="P13" style:family="paragraph" style:parent-style-name="Standard">
      <style:text-properties fo:font-weight="bold" officeooo:rsid="0014d5c5" officeooo:paragraph-rsid="0014d5c5" style:font-weight-asian="bold" style:font-weight-complex="bold"/>
    </style:style>
    <style:style style:name="P14" style:family="paragraph" style:parent-style-name="Standard">
      <style:text-properties officeooo:paragraph-rsid="0010cc03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rsid="00130e6e" officeooo:paragraph-rsid="00130e6e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officeooo:rsid="00130e6e" officeooo:paragraph-rsid="00130e6e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officeooo:rsid="0021fb78" officeooo:paragraph-rsid="0021fb78" style:font-size-asian="18pt" style:font-size-complex="18pt"/>
    </style:style>
    <style:style style:name="T1" style:family="text">
      <style:text-properties officeooo:rsid="00106e9d"/>
    </style:style>
    <style:style style:name="T2" style:family="text">
      <style:text-properties officeooo:rsid="0010cc03"/>
    </style:style>
    <style:style style:name="T3" style:family="text">
      <style:text-properties officeooo:rsid="0012b4a1"/>
    </style:style>
    <style:style style:name="T4" style:family="text">
      <style:text-properties officeooo:rsid="00130e6e"/>
    </style:style>
    <style:style style:name="T5" style:family="text">
      <style:text-properties officeooo:rsid="00134bb7"/>
    </style:style>
    <style:style style:name="T6" style:family="text">
      <style:text-properties officeooo:rsid="0014d5c5"/>
    </style:style>
    <style:style style:name="T7" style:family="text">
      <style:text-properties officeooo:rsid="0018010d"/>
    </style:style>
    <style:style style:name="T8" style:family="text">
      <style:text-properties officeooo:rsid="0018cb45"/>
    </style:style>
    <style:style style:name="T9" style:family="text">
      <style:text-properties officeooo:rsid="001dbb5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29b4" style:font-weight-asian="normal" style:font-weight-complex="normal"/>
    </style:style>
    <style:style style:name="T12" style:family="text">
      <style:text-properties officeooo:rsid="0021fb78"/>
    </style:style>
    <style:style style:name="T13" style:family="text">
      <style:text-properties officeooo:rsid="002362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YOGA IYENGAR et OUVERTURE DU COEUR</text:p>
      <text:p text:style-name="P16">Retraite avec Samuel Lenaerts </text:p>
      <text:p text:style-name="P16">et Charles Chatelain </text:p>
      <text:p text:style-name="P16"><text:span text:style-name="T5">d</text:span>u <text:span text:style-name="T12">lundi 19</text:span> au <text:span text:style-name="T12">samedi 24 avril 2021.</text:span></text:p>
      <text:p text:style-name="P17">Et du <text:span text:style-name="T13">lundi 16</text:span> au <text:span text:style-name="T13">samedi 21</text:span> août 2021.</text:p>
      <text:p text:style-name="P5"/>
      <text:p text:style-name="P1"/>
      <text:p text:style-name="P6">Intention</text:p>
      <text:p text:style-name="Standard"><text:span text:style-name="T8">L</text:span>'intensité et la rigueur de la pratique nous <text:span text:style-name="T5">emmèneront</text:span> profondément dans nos corps<text:span text:style-name="T5">.</text:span></text:p>
      <text:p text:style-name="Standard">Les asanas et <text:span text:style-name="T1">le</text:span> pranayama seront complétés par d<text:span text:style-name="T1">es moments de</text:span> relaxation, lectures, chants. <text:span text:style-name="T8">Échanges</text:span> et bonne humeur <text:span text:style-name="T8">entoureront les temps formels.</text:span> Nous tenterons ainsi de créer les conditions pour réveiller les profondeurs de notre être et toucher ses différentes couches, du corps <text:span text:style-name="T1">physique </text:span>au Soi universel, en passant inévitablement par ce qui <text:span text:style-name="T1">est pour nous</text:span> <text:span text:style-name="T1">une</text:span> <text:span text:style-name="T8">des </text:span>clé<text:span text:style-name="T8">s</text:span> : le Coeur. </text:p>
      <text:p text:style-name="Standard"/>
      <text:p text:style-name="Standard"/>
      <text:p text:style-name="Standard">Pratique de 8h30 à 11h30 et de 1<text:span text:style-name="T2">6</text:span>h<text:span text:style-name="T2">00</text:span> à 1<text:span text:style-name="T2">9</text:span>h<text:span text:style-name="T2">00.</text:span></text:p>
      <text:p text:style-name="P7">Samuel et Charles enseigneront alternativement et seront toujours présents pour participer, assister, et co-proposer les pratiques.</text:p>
      <text:p text:style-name="P3">Les matinées seront tournées vers de l'ouverture, du dynamisme.</text:p>
      <text:p text:style-name="P3">Les après-midi vers de la récupération, des ouvertures, des postures inversées.</text:p>
      <text:p text:style-name="P1">Un temps quotidien sera dédié au pranayama.</text:p>
      <text:p text:style-name="P3">Les soirées laisseront place aux <text:span text:style-name="T5">échanges, aux </text:span>talents du groupe, et à quelques surprises.</text:p>
      <text:p text:style-name="P3"/>
      <text:p text:style-name="P10">Pratique minimum de six mois de Yoga Iyengar souhaité. Les pratiques de postures avancées seront toujours adaptées aux conditions et niveaux de chacun.</text:p>
      <text:p text:style-name="P9"/>
      <text:p text:style-name="P11">Retraite dans un cadre propice. </text:p>
      <text:p text:style-name="P8">La maison du pont vieux nous accueillera. Cette bâtisse du 18ème aux portes des <text:span text:style-name="T8">Cévennes</text:span> est entourée de nature sauvage, équipée d’une grande salle de pratique et d’une piscine pour faire des ploufs ! <text:s/></text:p>
      <text:p text:style-name="P14"/>
      <text:p text:style-name="P3"/>
      <text:p text:style-name="P2">Demi-pension végétarienne <text:span text:style-name="T3">de 225 à 325€ en fonction du choix d’hébergement (de chambre triple à chambre seule).</text:span></text:p>
      <text:p text:style-name="P4"/>
      <text:p text:style-name="P4">Amener fruits et tisane<text:span text:style-name="T6">s</text:span> pour <text:span text:style-name="T8">l’en-cas</text:span> du matin avant la pratique.</text:p>
      <text:p text:style-name="P4"/>
      <text:p text:style-name="P4">Pour les déjeuners, nous organiserons <text:span text:style-name="T8">en amont </text:span>des équipes <text:span text:style-name="T8">pour proposer un repas. C</text:span>hacun offrira ses talents de cuisinier-e au groupe <text:span text:style-name="T4">une fois dans la semaine</text:span>. C’est l’occasion <text:span text:style-name="T4">de donner et partager, le tout de manière très simple ! (don’t worry, be happy)</text:span></text:p>
      <text:p text:style-name="P14"/>
      <text:p text:style-name="Standard"/>
      <text:p text:style-name="P12">Tarif : 3<text:span text:style-name="T9">0</text:span>0€ les 5 jours de pratique/ <text:span text:style-name="T6">Matériel fourni.</text:span></text:p>
      <text:p text:style-name="P13">Pension : de 225 à 325€<text:span text:style-name="T10">, </text:span><text:span text:style-name="T11">en chambre à plusieurs ou chambre seul.</text:span></text:p>
      <text:p text:style-name="P13"/>
      <text:p text:style-name="P13">Inscription : 1<text:span text:style-name="T9">50</text:span>€ d’arrhes</text:p>
      <text:p text:style-name="P13"/>
      <text:p text:style-name="P13">Places limité<text:span text:style-name="T7">e</text:span>s <text:span text:style-name="T7">à </text:span>20 <text:span text:style-name="T7">personn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4:02:32.572000000</meta:creation-date>
    <dc:date>2021-02-23T20:39:59.504000000</dc:date>
    <meta:editing-duration>PT11H6M50S</meta:editing-duration>
    <meta:editing-cycles>7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24" meta:word-count="338" meta:character-count="2085" meta:non-whitespace-character-count="1765"/>
  </office:meta>
</office:document-meta>
</file>